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0.587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756in" style:use-optimal-column-width="false"/>
    </style:style>
    <style:style style:name="TableColumn9" style:family="table-column">
      <style:table-column-properties style:column-width="0.2638in" style:use-optimal-column-width="false"/>
    </style:style>
    <style:style style:name="TableColumn10" style:family="table-column">
      <style:table-column-properties style:column-width="0.7756in" style:use-optimal-column-width="false"/>
    </style:style>
    <style:style style:name="TableColumn11" style:family="table-column">
      <style:table-column-properties style:column-width="0.6118in" style:use-optimal-column-width="false"/>
    </style:style>
    <style:style style:name="TableColumn12" style:family="table-column">
      <style:table-column-properties style:column-width="0.7763in" style:use-optimal-column-width="false"/>
    </style:style>
    <style:style style:name="TableColumn13" style:family="table-column">
      <style:table-column-properties style:column-width="1.7951in" style:use-optimal-column-width="false"/>
    </style:style>
    <style:style style:name="Table5" style:family="table">
      <style:table-properties style:width="6.9291in" fo:margin-left="0in" table:align="center"/>
    </style:style>
    <style:style style:name="TableRow14" style:family="table-row">
      <style:table-row-properties style:min-row-height="0.7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79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.08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40" style:family="table-row">
      <style:table-row-properties style:min-row-height="1.089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8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8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1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38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338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1.458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size-complex="14pt"/>
    </style:style>
    <style:style style:name="TableColumn78" style:family="table-column">
      <style:table-column-properties style:column-width="0.6354in" style:use-optimal-column-width="false"/>
    </style:style>
    <style:style style:name="TableColumn79" style:family="table-column">
      <style:table-column-properties style:column-width="2.4388in" style:use-optimal-column-width="false"/>
    </style:style>
    <style:style style:name="TableColumn80" style:family="table-column">
      <style:table-column-properties style:column-width="0.6423in" style:use-optimal-column-width="false"/>
    </style:style>
    <style:style style:name="TableColumn81" style:family="table-column">
      <style:table-column-properties style:column-width="2.4409in" style:use-optimal-column-width="false"/>
    </style:style>
    <style:style style:name="Table77" style:family="table">
      <style:table-properties style:width="6.1576in" fo:margin-left="0in" table:align="left"/>
    </style:style>
    <style:style style:name="TableRow82" style:family="table-row">
      <style:table-row-properties style:min-row-height="0.301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298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301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2.298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margin-bottom="0.0833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1.077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margin-bottom="0.0833in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9" style:parent-style-name="內文" style:family="paragraph">
      <style:paragraph-properties fo:margin-bottom="0.0833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43" style:parent-style-name="內文" style:family="paragraph">
      <style:paragraph-properties fo:margin-bottom="0.0833in" fo:line-height="150%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1" style:family="table-column">
      <style:table-column-properties style:column-width="1.0826in"/>
    </style:style>
    <style:style style:name="TableColumn172" style:family="table-column">
      <style:table-column-properties style:column-width="5.8083in"/>
    </style:style>
    <style:style style:name="Table170" style:family="table">
      <style:table-properties style:width="6.8909in" fo:margin-left="0.1736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87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99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00" style:parent-style-name="內文" style:family="paragraph">
      <style:paragraph-properties fo:margin-bottom="0.0833in" fo:line-height="150%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Hlk97558240"/>臺北市立中山女子高級中學112學年度第2學期第二梯次</text:p>
      <text:p text:style-name="P2"><text:span text:style-name="T3"><text:s text:c="12"/></text:span><text:span text:style-name="T4">校外自主學習申請表暨家長同意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座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</text:p>
            <text:p text:style-name="P34">方式</text:p>
          </table:table-cell>
          <table:table-cell table:style-name="TableCell35" table:number-columns-spanned="5">
            <text:p text:style-name="P36"><text:span text:style-name="T37">(Email</text:span><text:span text:style-name="T38">或手機</text:span><text:span text:style-name="T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校外場地</text:p>
          </table:table-cell>
          <table:table-cell table:style-name="TableCell43" table:number-columns-spanned="7">
            <text:p text:style-name="P44">單位全銜:</text:p>
            <text:p text:style-name="P45"/>
            <text:p text:style-name="P46">單位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時間</text:p>
          </table:table-cell>
          <table:table-cell table:style-name="TableCell50" table:number-columns-spanned="7">
            <text:p text:style-name="P51"><text:span text:style-name="T52">第二梯次</text:span><text:span text:style-name="T53">(</text:span><text:span text:style-name="T54">依計畫勾選所需外出日期，可複選，於</text:span><text:span text:style-name="T55">4/15(</text:span><text:span text:style-name="T56">一</text:span><text:span text:style-name="T57">)16:20</text:span><text:span text:style-name="T58">前</text:span><text:span text:style-name="T59">繳交</text:span><text:span text:style-name="T60">)</text:span></text:p>
            <text:p text:style-name="P61">□ 5/1、□ 5/8、□ 5/15、□ 5/22、□<text:s/>5/29 □ 6/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習目標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預期成效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習內容</text:p>
          </table:table-cell>
          <table:table-cell table:style-name="TableCell75" table:number-columns-spanned="7">
            <text:p text:style-name="P76">(請列出本梯次六週規劃之學習內容)</text:p>
            <table:table table:style-name="Table77">
              <table:table-columns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5/1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>5/22</text:p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5/8</text:p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>5/29</text:p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5/15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6/5</text:p>
                </table:table-cell>
                <table:table-cell table:style-name="TableCell107">
                  <text:p text:style-name="P108"/>
                </table:table-cell>
              </table:table-row>
            </table:table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家長同意</text:p>
          </table:table-cell>
          <table:table-cell table:style-name="TableCell113" table:number-columns-spanned="7">
            <text:p text:style-name="P114"><text:s text:c="4"/>茲同意二年______班______號，學生:_____­­­­­­­­­­­­­­_________於112學年度上表所勾選申請時間，至校外地點進行自主學習課程。期間應依自主學習計畫執行，交通自理，校外自主學習時間之人身安全與交通安全，願自行負責。</text:p>
            <text:p text:style-name="P115"/>
            <text:p text:style-name="P116">家長簽名:­___________________ <text:s text:c="3"/>聯絡手機:___________________</text:p>
            <text:p text:style-name="P117"><text:span text:style-name="T118">中華民國</text:span><text:span text:style-name="T119"><text:s text:c="2"/>113</text:span><text:span text:style-name="T120">年</text:span><text:span text:style-name="T121">_______</text:span><text:span text:style-name="T122">月</text:span><text:span text:style-name="T123">_______<text:s/></text:span><text:span text:style-name="T1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自主教師簽章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審核</text:p>
            <text:p text:style-name="P132">結果</text:p>
          </table:table-cell>
          <table:table-cell table:style-name="TableCell133" table:number-columns-spanned="3">
            <text:p text:style-name="P134">通過□ <text:s text:c="5"/>未通過□</text:p>
          </table:table-cell>
          <table:covered-table-cell/>
          <table:covered-table-cell/>
        </table:table-row>
      </table:table>
      <text:p text:style-name="P135"><text:span text:style-name="T136"><text:s text:c="5"/></text:span><text:span text:style-name="T137"><text:s/></text:span></text:p>
      <text:soft-page-break/>
      <text:p text:style-name="P138">臺北市立中山女子高級中學112學年度第2學期第二梯次</text:p>
      <text:p text:style-name="P139"><text:span text:style-name="T140"><text:s text:c="14"/></text:span><text:span text:style-name="T141">校外自主學習單位同意書</text:span></text:p>
      <text:p text:style-name="P142"/>
      <text:p text:style-name="P143"><text:span text:style-name="T144"><text:s/></text:span><text:span text:style-name="T145">茲同意貴校</text:span><text:span text:style-name="T146">二年</text:span><text:span text:style-name="T147">______</text:span><text:span text:style-name="T148">班</text:span><text:span text:style-name="T149">______</text:span><text:span text:style-name="T150">號，學生</text:span><text:span text:style-name="T151">:_____</text:span><text:span text:style-name="T152">­</text:span><text:span text:style-name="T153">­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­__________</text:span><text:span text:style-name="T166"><text:s/></text:span><text:span text:style-name="T167">於</text:span><text:span text:style-name="T168">112</text:span><text:span text:style-name="T169">學年度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第二梯次</text:p>
          </table:table-cell>
          <table:table-cell table:style-name="TableCell176">
            <text:p text:style-name="P177"><text:span text:style-name="T178">□ 5/1</text:span><text:span text:style-name="T179">、</text:span><text:span text:style-name="T180">□ 5/8</text:span><text:span text:style-name="T181">、</text:span><text:span text:style-name="T182">□ 5/15</text:span><text:span text:style-name="T183">、</text:span><text:span text:style-name="T184">□ 5/22</text:span><text:span text:style-name="T185">、</text:span><text:span text:style-name="T186">□ 5/29 □ 6/5</text:span></text:p>
          </table:table-cell>
        </table:table-row>
      </table:table>
      <text:p text:style-name="P187"/>
      <text:p text:style-name="P188">週三下午2時10分至4時10分於本單位:___________________________進行自主學習，期間須遵守本單位相關規定。</text:p>
      <text:p text:style-name="P189"><text:s text:c="4"/>貴校學生至本單位之交通自行處理，自主學習時間之人身安全與交通需自行負責。</text:p>
      <text:p text:style-name="P190">­­­­­­­­­­­­­­­­­­­­­­</text:p>
      <text:p text:style-name="P191">學生簽名:_________________ <text:s text:c="2"/>聯絡手機:______________________</text:p>
      <text:p text:style-name="P192"/>
      <text:p text:style-name="P193">家長簽名:__________________ <text:s/>聯絡手機:______________________</text:p>
      <text:p text:style-name="P194"/>
      <text:p text:style-name="P195"/>
      <text:p text:style-name="P196">校外學習單位證明或承辦人核章:__________________________</text:p>
      <text:p text:style-name="P197"><text:s text:c="2"/>(請蓋單位承辦人正式職章)</text:p>
      <text:p text:style-name="P198"/>
      <text:p text:style-name="P199">備註:<text:s/>如蒙貴單位同意與本校建立長期合作關係，請與圖書館讀者服務組聯絡<text:s/>02-25073148#820</text:p>
      <text:p text:style-name="P200"><text:span text:style-name="T201">中</text:span><text:span text:style-name="T202"><text:s text:c="5"/></text:span><text:span text:style-name="T203">華</text:span><text:span text:style-name="T204"><text:s text:c="5"/></text:span><text:span text:style-name="T205">民</text:span><text:span text:style-name="T206"><text:s text:c="5"/></text:span><text:span text:style-name="T207">國</text:span><text:span text:style-name="T208"><text:s text:c="4"/>113 <text:s text:c="4"/></text:span><text:span text:style-name="T209">年</text:span><text:span text:style-name="T210"><text:s text:c="9"/></text:span><text:span text:style-name="T211">月</text:span><text:span text:style-name="T212"><text:s text:c="10"/></text:span><text:span text:style-name="T213">日</text:span><text:bookmark-end text:name="_Hlk97558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689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冠瑋</dc:creator>
    <meta:creation-date>2022-08-22T03:06:00Z</meta:creation-date>
    <dc:date>2024-03-25T00:54:00Z</dc:date>
    <meta:print-date>2022-02-08T06:15:00Z</meta:print-date>
    <meta:template xlink:href="Normal" xlink:type="simple"/>
    <meta:editing-cycles>14</meta:editing-cycles>
    <meta:editing-duration>PT1920S</meta:editing-duration>
    <meta:document-statistic meta:page-count="2" meta:paragraph-count="2" meta:word-count="163" meta:character-count="1091" meta:row-count="7" meta:non-whitespace-character-count="930"/>
  </office:meta>
</office:document-meta>
</file>